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Bbm-C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Bbm-C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Cm F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Bbm Bb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Bbm C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Bbm-C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Cm Bb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C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F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Bbm-Cm) <text:s/>D#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Bb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Bb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Bbm-C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Fm</text:p>
      <text:p>(Well/Said) <text:s/>((Go 'head/…), <text:span text:style-name="Measure_20__23_1">share</text:span> your dollar with m<text:span text:style-name="Measure_20__23_2">e</text:span>/…) x3) <text:s text:c="8"/>(Bbm-C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